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 work for a private empire which has asked me to personally hire Sovereignty Sales &amp; Sovereignty Management Consultants. This is a permanent career if you want it to be. We train you to be an independent consultant. Once trained, you can do this job anywhere globally. We are a global jurisdiction.</text:p>
      <text:p text:style-name="Standard">- This will be great for anyone who is amazing at sales, as we provide all training.</text:p>
      <text:p text:style-name="Standard">- We make you a Wealth/Law/Rights Adviser, as well as an advocate for freedom globally.</text:p>
      <text:p text:style-name="Standard"><text:s text:c="2"/>Talented people will earn over $1,000,000 per year guaranteed!</text:p>
      <text:p text:style-name="Standard">- Work/Train At our Global Headquarters Office.</text:p>
      <text:p text:style-name="Standard">- You get free/mandatory training in private law via an online course we offer to become certified as a Competent Heir, which then allows you to be a Sovereignty Consultant. Training for this position takes about 50 days.</text:p>
      <text:p text:style-name="Standard">Those who are talented enough, strong enough, experienced in sales enough to do this job, will have a permanent career NO ONE can ever fire them from. You must really care about people's freedom.</text:p>
      <text:p text:style-name="Standard">Earn what you are worth here. This is a Contract position.</text:p>
      <text:p text:style-name="Standard">We will only hire those we are interested in interviewing.</text:p>
      <text:p text:style-name="Standard">Your billable rate per hour once you pass the course, is up to $10,000 per hour.</text:p>
      <text:p text:style-name="Standard">- You must be proven in the sales field. Sales, Lead Generation, Cold Calling, Warm Calling, Face to face sales by appointment, closing, answering questions, and being very polished.</text:p>
      <text:p text:style-name="Standard">- You must be smart, able to learn new things, able to adapt, able to organize yourself, your time, your success.</text:p>
      <text:p text:style-name="Standard">- You must be loyal, trustworthy, kind hearted, want to be RICH, and help others become RICH!</text:p>
      <text:p text:style-name="Standard">If hired you also get your own private family trust, Your own private rights restored as legality is corporations posing as governments via fraud in contract. You get to become the solution in this world, instead of just another citizen slave. Your job is to guide people into unincorporated freedoms, and free them from the legal slavery system.</text:p>
      <text:p text:style-name="Standard"/>
      <text:p text:style-name="Standard">Thank you for your time, I look forward to hearing from yo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38S</meta:editing-duration>
    <meta:editing-cycles>4</meta:editing-cycles>
    <meta:generator>OpenOffice/4.1.1$Win32 OpenOffice.org_project/411m6$Build-9775</meta:generator>
    <dc:date>2018-12-12T13:12:13.64</dc:date>
    <dc:creator>Peace maker</dc:creator>
    <meta:document-statistic meta:table-count="0" meta:image-count="0" meta:object-count="0" meta:page-count="1" meta:paragraph-count="15" meta:word-count="346" meta:character-count="1987"/>
    <meta:user-defined meta:name="Info 1"/>
    <meta:user-defined meta:name="Info 2"/>
    <meta:user-defined meta:name="Info 3"/>
    <meta:user-defined meta:name="Info 4"/>
  </office:meta>
</office:document-meta>
</file>